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147</text:span></text:p>
          </table:table-cell>
          <table:covered-table-cell/>
          <table:table-cell table:style-name="ce14" office:value-type="string" calcext:value-type="string">
            <text:p>17.06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461" calcext:value-type="float">
            <text:p>46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482" calcext:value-type="float">
            <text:p>482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FC51563055DACA181F2759043ECC96C1078D0A334415C6CD488131308196C2F45BF86F7A18459E228D170E8870D84475CDE52C8ACA1B41A4E4DC0224B997126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3145</text:p>
          </table:table-cell>
          <table:table-cell table:style-name="ce53" office:value-type="string" office:string-value="100 960,78" calcext:value-type="string">
            <text:p><text:s/>100 960,7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402:331</text:p>
          </table:table-cell>
          <table:table-cell table:style-name="ce53" office:value-type="string" office:string-value="196 874,83" calcext:value-type="string">
            <text:p><text:s/>196 874,8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4104</text:p>
          </table:table-cell>
          <table:table-cell table:style-name="ce53" office:value-type="string" office:string-value="83 527,55" calcext:value-type="string">
            <text:p><text:s/>83 527,5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1:952</text:p>
          </table:table-cell>
          <table:table-cell table:style-name="ce53" office:value-type="string" office:string-value="1 893 786,05" calcext:value-type="string">
            <text:p><text:s/>1 893 786,0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687</text:p>
          </table:table-cell>
          <table:table-cell table:style-name="ce53" office:value-type="string" office:string-value="297 578,04" calcext:value-type="string">
            <text:p><text:s/>297 578,0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235:974</text:p>
          </table:table-cell>
          <table:table-cell table:style-name="ce53" office:value-type="string" office:string-value="2 804 574,25" calcext:value-type="string">
            <text:p><text:s/>2 804 574,2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3:1417</text:p>
          </table:table-cell>
          <table:table-cell table:style-name="ce53" office:value-type="string" office:string-value="1 138 386,48" calcext:value-type="string">
            <text:p><text:s/>1 138 386,4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01:382</text:p>
          </table:table-cell>
          <table:table-cell table:style-name="ce53" office:value-type="string" office:string-value="415 799,89" calcext:value-type="string">
            <text:p><text:s/>415 799,8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13:591</text:p>
          </table:table-cell>
          <table:table-cell table:style-name="ce53" office:value-type="string" office:string-value="202 538,27" calcext:value-type="string">
            <text:p><text:s/>202 538,2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70201:446</text:p>
          </table:table-cell>
          <table:table-cell table:style-name="ce53" office:value-type="string" office:string-value="1 171 319,04" calcext:value-type="string">
            <text:p><text:s/>1 171 319,0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70201:447</text:p>
          </table:table-cell>
          <table:table-cell table:style-name="ce53" office:value-type="string" office:string-value="228 686,99" calcext:value-type="string">
            <text:p><text:s/>228 686,9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70201:448</text:p>
          </table:table-cell>
          <table:table-cell table:style-name="ce53" office:value-type="string" office:string-value="22 712,51" calcext:value-type="string">
            <text:p><text:s/>22 712,5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70201:449</text:p>
          </table:table-cell>
          <table:table-cell table:style-name="ce53" office:value-type="string" office:string-value="3 157 249,59" calcext:value-type="string">
            <text:p><text:s/>3 157 249,5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70201:450</text:p>
          </table:table-cell>
          <table:table-cell table:style-name="ce53" office:value-type="string" office:string-value="3 660 038,37" calcext:value-type="string">
            <text:p><text:s/>3 660 038,3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70201:451</text:p>
          </table:table-cell>
          <table:table-cell table:style-name="ce53" office:value-type="string" office:string-value="86 829,28" calcext:value-type="string">
            <text:p><text:s/>86 829,2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70201:452</text:p>
          </table:table-cell>
          <table:table-cell table:style-name="ce53" office:value-type="string" office:string-value="168 231,73" calcext:value-type="string">
            <text:p><text:s/>168 231,7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70201:453</text:p>
          </table:table-cell>
          <table:table-cell table:style-name="ce53" office:value-type="string" office:string-value="1 118 872,32" calcext:value-type="string">
            <text:p><text:s/>1 118 872,3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70201:454</text:p>
          </table:table-cell>
          <table:table-cell table:style-name="ce53" office:value-type="string" office:string-value="86 829,28" calcext:value-type="string">
            <text:p><text:s/>86 829,2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70201:455</text:p>
          </table:table-cell>
          <table:table-cell table:style-name="ce53" office:value-type="string" office:string-value="1 171 319,04" calcext:value-type="string">
            <text:p><text:s/>1 171 319,0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70201:456</text:p>
          </table:table-cell>
          <table:table-cell table:style-name="ce53" office:value-type="string" office:string-value="1 083 906,56" calcext:value-type="string">
            <text:p><text:s/>1 083 906,5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70201:457</text:p>
          </table:table-cell>
          <table:table-cell table:style-name="ce53" office:value-type="string" office:string-value="74 139,36" calcext:value-type="string">
            <text:p><text:s/>74 139,3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70201:458</text:p>
          </table:table-cell>
          <table:table-cell table:style-name="ce53" office:value-type="string" office:string-value="2 155 782,09" calcext:value-type="string">
            <text:p><text:s/>2 155 782,0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70201:459</text:p>
          </table:table-cell>
          <table:table-cell table:style-name="ce53" office:value-type="string" office:string-value="22 712,51" calcext:value-type="string">
            <text:p><text:s/>22 712,5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70201:460</text:p>
          </table:table-cell>
          <table:table-cell table:style-name="ce53" office:value-type="string" office:string-value="42 675,09" calcext:value-type="string">
            <text:p><text:s/>42 675,0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1:170201:461</text:p>
          </table:table-cell>
          <table:table-cell table:style-name="ce53" office:value-type="string" office:string-value="28 450,06" calcext:value-type="string">
            <text:p><text:s/>28 450,0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1:170201:462</text:p>
          </table:table-cell>
          <table:table-cell table:style-name="ce53" office:value-type="string" office:string-value="39 830,09" calcext:value-type="string">
            <text:p><text:s/>39 830,0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1:170201:463</text:p>
          </table:table-cell>
          <table:table-cell table:style-name="ce53" office:value-type="string" office:string-value="44 951,1" calcext:value-type="string">
            <text:p><text:s/>44 951,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1:170201:464</text:p>
          </table:table-cell>
          <table:table-cell table:style-name="ce53" office:value-type="string" office:string-value="6 492 922,24" calcext:value-type="string">
            <text:p><text:s/>6 492 922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1:170201:465</text:p>
          </table:table-cell>
          <table:table-cell table:style-name="ce53" office:value-type="string" office:string-value="8 571 199,07" calcext:value-type="string">
            <text:p><text:s/>8 571 199,0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1:170201:466</text:p>
          </table:table-cell>
          <table:table-cell table:style-name="ce53" office:value-type="string" office:string-value="2 271 776,15" calcext:value-type="string">
            <text:p><text:s/>2 271 776,1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1:170201:467</text:p>
          </table:table-cell>
          <table:table-cell table:style-name="ce53" office:value-type="string" office:string-value="3 047 451,69" calcext:value-type="string">
            <text:p><text:s/>3 047 451,6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1:170201:468</text:p>
          </table:table-cell>
          <table:table-cell table:style-name="ce53" office:value-type="string" office:string-value="28 450,06" calcext:value-type="string">
            <text:p><text:s/>28 450,0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1:170201:469</text:p>
          </table:table-cell>
          <table:table-cell table:style-name="ce53" office:value-type="string" office:string-value="2 189 125,49" calcext:value-type="string">
            <text:p><text:s/>2 189 125,4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2:040101:1326</text:p>
          </table:table-cell>
          <table:table-cell table:style-name="ce53" office:value-type="string" office:string-value="141 700,95" calcext:value-type="string">
            <text:p><text:s/>141 700,9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2:060101:4095</text:p>
          </table:table-cell>
          <table:table-cell table:style-name="ce53" office:value-type="string" office:string-value="501 420,37" calcext:value-type="string">
            <text:p><text:s/>501 420,3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2:060101:4098</text:p>
          </table:table-cell>
          <table:table-cell table:style-name="ce53" office:value-type="string" office:string-value="599 500,21" calcext:value-type="string">
            <text:p><text:s/>599 500,2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2:060101:4109</text:p>
          </table:table-cell>
          <table:table-cell table:style-name="ce53" office:value-type="string" office:string-value="509 918,23" calcext:value-type="string">
            <text:p><text:s/>509 918,2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2:060101:4133</text:p>
          </table:table-cell>
          <table:table-cell table:style-name="ce53" office:value-type="string" office:string-value="137 862,78" calcext:value-type="string">
            <text:p><text:s/>137 862,7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2:060101:4154</text:p>
          </table:table-cell>
          <table:table-cell table:style-name="ce53" office:value-type="string" office:string-value="1 060 494,88" calcext:value-type="string">
            <text:p><text:s/>1 060 494,8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2:060101:4160</text:p>
          </table:table-cell>
          <table:table-cell table:style-name="ce53" office:value-type="string" office:string-value="475 694,38" calcext:value-type="string">
            <text:p><text:s/>475 694,3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2:060101:4172</text:p>
          </table:table-cell>
          <table:table-cell table:style-name="ce53" office:value-type="string" office:string-value="592 104,07" calcext:value-type="string">
            <text:p><text:s/>592 104,0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2:060101:4180</text:p>
          </table:table-cell>
          <table:table-cell table:style-name="ce53" office:value-type="string" office:string-value="501 715,04" calcext:value-type="string">
            <text:p><text:s/>501 715,0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2:060101:4198</text:p>
          </table:table-cell>
          <table:table-cell table:style-name="ce53" office:value-type="string" office:string-value="202 259,59" calcext:value-type="string">
            <text:p><text:s/>202 259,5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2:060103:2086</text:p>
          </table:table-cell>
          <table:table-cell table:style-name="ce53" office:value-type="string" office:string-value="839 299,52" calcext:value-type="string">
            <text:p><text:s/>839 299,5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2:060103:2087</text:p>
          </table:table-cell>
          <table:table-cell table:style-name="ce53" office:value-type="string" office:string-value="866 721,21" calcext:value-type="string">
            <text:p><text:s/>866 721,2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2:060103:2088</text:p>
          </table:table-cell>
          <table:table-cell table:style-name="ce53" office:value-type="string" office:string-value="888 266,82" calcext:value-type="string">
            <text:p><text:s/>888 266,8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2:060103:2089</text:p>
          </table:table-cell>
          <table:table-cell table:style-name="ce53" office:value-type="string" office:string-value="895 122,24" calcext:value-type="string">
            <text:p><text:s/>895 122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2:060103:2090</text:p>
          </table:table-cell>
          <table:table-cell table:style-name="ce53" office:value-type="string" office:string-value="853 010,37" calcext:value-type="string">
            <text:p><text:s/>853 010,3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2:070101:1292</text:p>
          </table:table-cell>
          <table:table-cell table:style-name="ce53" office:value-type="string" office:string-value="214 063,06" calcext:value-type="string">
            <text:p><text:s/>214 063,0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2:070101:1357</text:p>
          </table:table-cell>
          <table:table-cell table:style-name="ce53" office:value-type="string" office:string-value="383 289,63" calcext:value-type="string">
            <text:p><text:s/>383 289,6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2:070101:1361</text:p>
          </table:table-cell>
          <table:table-cell table:style-name="ce53" office:value-type="string" office:string-value="644 222,94" calcext:value-type="string">
            <text:p><text:s/>644 222,9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2:070101:1476</text:p>
          </table:table-cell>
          <table:table-cell table:style-name="ce53" office:value-type="string" office:string-value="144 597,19" calcext:value-type="string">
            <text:p><text:s/>144 597,1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2:080301:185</text:p>
          </table:table-cell>
          <table:table-cell table:style-name="ce53" office:value-type="string" office:string-value="200 353,13" calcext:value-type="string">
            <text:p><text:s/>200 353,1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2:090202:2206</text:p>
          </table:table-cell>
          <table:table-cell table:style-name="ce53" office:value-type="string" office:string-value="697 654,12" calcext:value-type="string">
            <text:p><text:s/>697 654,1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2:090202:841</text:p>
          </table:table-cell>
          <table:table-cell table:style-name="ce53" office:value-type="string" office:string-value="412 207,27" calcext:value-type="string">
            <text:p><text:s/>412 207,2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2:090202:892</text:p>
          </table:table-cell>
          <table:table-cell table:style-name="ce53" office:value-type="string" office:string-value="57 285,46" calcext:value-type="string">
            <text:p><text:s/>57 285,4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2:110102:1587</text:p>
          </table:table-cell>
          <table:table-cell table:style-name="ce53" office:value-type="string" office:string-value="288 162,26" calcext:value-type="string">
            <text:p><text:s/>288 162,2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3:020101:952</text:p>
          </table:table-cell>
          <table:table-cell table:style-name="ce53" office:value-type="string" office:string-value="3 460 205,18" calcext:value-type="string">
            <text:p><text:s/>3 460 205,1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3:050101:1761</text:p>
          </table:table-cell>
          <table:table-cell table:style-name="ce53" office:value-type="string" office:string-value="860 963,48" calcext:value-type="string">
            <text:p><text:s/>860 963,4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3:050101:1764</text:p>
          </table:table-cell>
          <table:table-cell table:style-name="ce53" office:value-type="string" office:string-value="142 762,55" calcext:value-type="string">
            <text:p><text:s/>142 762,5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3:050101:1766</text:p>
          </table:table-cell>
          <table:table-cell table:style-name="ce53" office:value-type="string" office:string-value="143 853,99" calcext:value-type="string">
            <text:p><text:s/>143 853,9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3:050101:1781</text:p>
          </table:table-cell>
          <table:table-cell table:style-name="ce53" office:value-type="string" office:string-value="190 588" calcext:value-type="string">
            <text:p><text:s/>190 58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3:050101:1794</text:p>
          </table:table-cell>
          <table:table-cell table:style-name="ce53" office:value-type="string" office:string-value="259 871,11" calcext:value-type="string">
            <text:p><text:s/>259 871,1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3:050101:1837</text:p>
          </table:table-cell>
          <table:table-cell table:style-name="ce53" office:value-type="string" office:string-value="244 528,2" calcext:value-type="string">
            <text:p><text:s/>244 528,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3:050101:1840</text:p>
          </table:table-cell>
          <table:table-cell table:style-name="ce53" office:value-type="string" office:string-value="185 073,88" calcext:value-type="string">
            <text:p><text:s/>185 073,8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3:050101:1866</text:p>
          </table:table-cell>
          <table:table-cell table:style-name="ce53" office:value-type="string" office:string-value="267 049,05" calcext:value-type="string">
            <text:p><text:s/>267 049,0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3:050101:1906</text:p>
          </table:table-cell>
          <table:table-cell table:style-name="ce53" office:value-type="string" office:string-value="167 173,81" calcext:value-type="string">
            <text:p><text:s/>167 173,8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3:050101:1913</text:p>
          </table:table-cell>
          <table:table-cell table:style-name="ce53" office:value-type="string" office:string-value="246 761,9" calcext:value-type="string">
            <text:p><text:s/>246 761,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3:050101:1914</text:p>
          </table:table-cell>
          <table:table-cell table:style-name="ce53" office:value-type="string" office:string-value="118 364,89" calcext:value-type="string">
            <text:p><text:s/>118 364,8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3:050101:1938</text:p>
          </table:table-cell>
          <table:table-cell table:style-name="ce53" office:value-type="string" office:string-value="385 151,19" calcext:value-type="string">
            <text:p><text:s/>385 151,1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3:050101:2020</text:p>
          </table:table-cell>
          <table:table-cell table:style-name="ce53" office:value-type="string" office:string-value="103 564,66" calcext:value-type="string">
            <text:p><text:s/>103 564,6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3:050101:2074</text:p>
          </table:table-cell>
          <table:table-cell table:style-name="ce53" office:value-type="string" office:string-value="337 500,74" calcext:value-type="string">
            <text:p><text:s/>337 500,7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3:050101:2087</text:p>
          </table:table-cell>
          <table:table-cell table:style-name="ce53" office:value-type="string" office:string-value="114 112,91" calcext:value-type="string">
            <text:p><text:s/>114 112,9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3:050101:2169</text:p>
          </table:table-cell>
          <table:table-cell table:style-name="ce53" office:value-type="string" office:string-value="153 285,45" calcext:value-type="string">
            <text:p><text:s/>153 285,4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3:050101:2219</text:p>
          </table:table-cell>
          <table:table-cell table:style-name="ce53" office:value-type="string" office:string-value="270 797,15" calcext:value-type="string">
            <text:p><text:s/>270 797,1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3:050101:2242</text:p>
          </table:table-cell>
          <table:table-cell table:style-name="ce53" office:value-type="string" office:string-value="137 607,07" calcext:value-type="string">
            <text:p><text:s/>137 607,0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3:050101:2250</text:p>
          </table:table-cell>
          <table:table-cell table:style-name="ce53" office:value-type="string" office:string-value="148 314,82" calcext:value-type="string">
            <text:p><text:s/>148 314,8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3:050101:2268</text:p>
          </table:table-cell>
          <table:table-cell table:style-name="ce53" office:value-type="string" office:string-value="195 825,25" calcext:value-type="string">
            <text:p><text:s/>195 825,2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3:050101:2307</text:p>
          </table:table-cell>
          <table:table-cell table:style-name="ce53" office:value-type="string" office:string-value="679 088,23" calcext:value-type="string">
            <text:p><text:s/>679 088,2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3:050101:2355</text:p>
          </table:table-cell>
          <table:table-cell table:style-name="ce53" office:value-type="string" office:string-value="367 301,85" calcext:value-type="string">
            <text:p><text:s/>367 301,8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3:050101:270</text:p>
          </table:table-cell>
          <table:table-cell table:style-name="ce53" office:value-type="string" office:string-value="149 022,72" calcext:value-type="string">
            <text:p><text:s/>149 022,7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3:050101:340</text:p>
          </table:table-cell>
          <table:table-cell table:style-name="ce53" office:value-type="string" office:string-value="140 963,2" calcext:value-type="string">
            <text:p><text:s/>140 963,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3:050101:347</text:p>
          </table:table-cell>
          <table:table-cell table:style-name="ce53" office:value-type="string" office:string-value="223 119,44" calcext:value-type="string">
            <text:p><text:s/>223 119,4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3:050101:373</text:p>
          </table:table-cell>
          <table:table-cell table:style-name="ce53" office:value-type="string" office:string-value="119 063,5" calcext:value-type="string">
            <text:p><text:s/>119 063,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3:050101:374</text:p>
          </table:table-cell>
          <table:table-cell table:style-name="ce53" office:value-type="string" office:string-value="388 890,35" calcext:value-type="string">
            <text:p><text:s/>388 890,3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3:050101:3930</text:p>
          </table:table-cell>
          <table:table-cell table:style-name="ce53" office:value-type="string" office:string-value="310 636,67" calcext:value-type="string">
            <text:p><text:s/>310 636,6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3:050101:482</text:p>
          </table:table-cell>
          <table:table-cell table:style-name="ce53" office:value-type="string" office:string-value="108 219,33" calcext:value-type="string">
            <text:p><text:s/>108 219,3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3:050101:490</text:p>
          </table:table-cell>
          <table:table-cell table:style-name="ce53" office:value-type="string" office:string-value="277 471,19" calcext:value-type="string">
            <text:p><text:s/>277 471,1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3:050101:520</text:p>
          </table:table-cell>
          <table:table-cell table:style-name="ce53" office:value-type="string" office:string-value="227 373,94" calcext:value-type="string">
            <text:p><text:s/>227 373,9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3:100101:1858</text:p>
          </table:table-cell>
          <table:table-cell table:style-name="ce53" office:value-type="string" office:string-value="47 390,24" calcext:value-type="string">
            <text:p><text:s/>47 390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3:100101:1896</text:p>
          </table:table-cell>
          <table:table-cell table:style-name="ce53" office:value-type="string" office:string-value="57 556,12" calcext:value-type="string">
            <text:p><text:s/>57 556,1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3:100101:1898</text:p>
          </table:table-cell>
          <table:table-cell table:style-name="ce53" office:value-type="string" office:string-value="70 368,27" calcext:value-type="string">
            <text:p><text:s/>70 368,2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3:100101:777</text:p>
          </table:table-cell>
          <table:table-cell table:style-name="ce53" office:value-type="string" office:string-value="73 522,03" calcext:value-type="string">
            <text:p><text:s/>73 522,0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3:100101:972</text:p>
          </table:table-cell>
          <table:table-cell table:style-name="ce53" office:value-type="string" office:string-value="128 586,73" calcext:value-type="string">
            <text:p><text:s/>128 586,7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3:110501:138</text:p>
          </table:table-cell>
          <table:table-cell table:style-name="ce53" office:value-type="string" office:string-value="208 600,84" calcext:value-type="string">
            <text:p><text:s/>208 600,8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3:110501:242</text:p>
          </table:table-cell>
          <table:table-cell table:style-name="ce53" office:value-type="string" office:string-value="123 246,01" calcext:value-type="string">
            <text:p><text:s/>123 246,0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3:110501:269</text:p>
          </table:table-cell>
          <table:table-cell table:style-name="ce53" office:value-type="string" office:string-value="112 403,56" calcext:value-type="string">
            <text:p><text:s/>112 403,5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10106:10336</text:p>
          </table:table-cell>
          <table:table-cell table:style-name="ce53" office:value-type="string" office:string-value="8 625 045,74" calcext:value-type="string">
            <text:p><text:s/>8 625 045,7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10106:11690</text:p>
          </table:table-cell>
          <table:table-cell table:style-name="ce53" office:value-type="string" office:string-value="564 951,06" calcext:value-type="string">
            <text:p><text:s/>564 951,0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10106:11709</text:p>
          </table:table-cell>
          <table:table-cell table:style-name="ce53" office:value-type="string" office:string-value="210 364,79" calcext:value-type="string">
            <text:p><text:s/>210 364,7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10106:11751</text:p>
          </table:table-cell>
          <table:table-cell table:style-name="ce53" office:value-type="string" office:string-value="662 739,58" calcext:value-type="string">
            <text:p><text:s/>662 739,5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10106:11772</text:p>
          </table:table-cell>
          <table:table-cell table:style-name="ce53" office:value-type="string" office:string-value="1 326 149,67" calcext:value-type="string">
            <text:p><text:s/>1 326 149,6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10106:11806</text:p>
          </table:table-cell>
          <table:table-cell table:style-name="ce53" office:value-type="string" office:string-value="140 141,42" calcext:value-type="string">
            <text:p><text:s/>140 141,4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10106:11820</text:p>
          </table:table-cell>
          <table:table-cell table:style-name="ce53" office:value-type="string" office:string-value="306 856,99" calcext:value-type="string">
            <text:p><text:s/>306 856,9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4:010106:11858</text:p>
          </table:table-cell>
          <table:table-cell table:style-name="ce53" office:value-type="string" office:string-value="200 389,46" calcext:value-type="string">
            <text:p><text:s/>200 389,4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4:010106:11880</text:p>
          </table:table-cell>
          <table:table-cell table:style-name="ce53" office:value-type="string" office:string-value="1 098 543,03" calcext:value-type="string">
            <text:p><text:s/>1 098 543,0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4:010106:11893</text:p>
          </table:table-cell>
          <table:table-cell table:style-name="ce53" office:value-type="string" office:string-value="764 786,53" calcext:value-type="string">
            <text:p><text:s/>764 786,5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4:010106:11944</text:p>
          </table:table-cell>
          <table:table-cell table:style-name="ce53" office:value-type="string" office:string-value="208 611,24" calcext:value-type="string">
            <text:p><text:s/>208 611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4:010106:11953</text:p>
          </table:table-cell>
          <table:table-cell table:style-name="ce53" office:value-type="string" office:string-value="163 650,98" calcext:value-type="string">
            <text:p><text:s/>163 650,9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4:010106:11991</text:p>
          </table:table-cell>
          <table:table-cell table:style-name="ce53" office:value-type="string" office:string-value="270 283,36" calcext:value-type="string">
            <text:p><text:s/>270 283,3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4:010106:11998</text:p>
          </table:table-cell>
          <table:table-cell table:style-name="ce53" office:value-type="string" office:string-value="541 583,76" calcext:value-type="string">
            <text:p><text:s/>541 583,7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4:030203:304</text:p>
          </table:table-cell>
          <table:table-cell table:style-name="ce53" office:value-type="string" office:string-value="254 933,09" calcext:value-type="string">
            <text:p><text:s/>254 933,0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4:030203:310</text:p>
          </table:table-cell>
          <table:table-cell table:style-name="ce53" office:value-type="string" office:string-value="334 414,63" calcext:value-type="string">
            <text:p><text:s/>334 414,6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4:030203:311</text:p>
          </table:table-cell>
          <table:table-cell table:style-name="ce53" office:value-type="string" office:string-value="217 748,24" calcext:value-type="string">
            <text:p><text:s/>217 748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4:030203:3266</text:p>
          </table:table-cell>
          <table:table-cell table:style-name="ce53" office:value-type="string" office:string-value="497 772,4" calcext:value-type="string">
            <text:p><text:s/>497 772,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4:030203:340</text:p>
          </table:table-cell>
          <table:table-cell table:style-name="ce53" office:value-type="string" office:string-value="222 101,62" calcext:value-type="string">
            <text:p><text:s/>222 101,6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4:030203:364</text:p>
          </table:table-cell>
          <table:table-cell table:style-name="ce53" office:value-type="string" office:string-value="219 577,79" calcext:value-type="string">
            <text:p><text:s/>219 577,7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4:030203:373</text:p>
          </table:table-cell>
          <table:table-cell table:style-name="ce53" office:value-type="string" office:string-value="186 346,62" calcext:value-type="string">
            <text:p><text:s/>186 346,6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4:030203:375</text:p>
          </table:table-cell>
          <table:table-cell table:style-name="ce53" office:value-type="string" office:string-value="151 853,57" calcext:value-type="string">
            <text:p><text:s/>151 853,5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4:030203:376</text:p>
          </table:table-cell>
          <table:table-cell table:style-name="ce53" office:value-type="string" office:string-value="415 312,08" calcext:value-type="string">
            <text:p><text:s/>415 312,0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4:030203:381</text:p>
          </table:table-cell>
          <table:table-cell table:style-name="ce53" office:value-type="string" office:string-value="250 505,7" calcext:value-type="string">
            <text:p><text:s/>250 505,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4:030203:382</text:p>
          </table:table-cell>
          <table:table-cell table:style-name="ce53" office:value-type="string" office:string-value="355 785,78" calcext:value-type="string">
            <text:p><text:s/>355 785,7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4:030203:392</text:p>
          </table:table-cell>
          <table:table-cell table:style-name="ce53" office:value-type="string" office:string-value="352 502,52" calcext:value-type="string">
            <text:p><text:s/>352 502,5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30203:412</text:p>
          </table:table-cell>
          <table:table-cell table:style-name="ce53" office:value-type="string" office:string-value="247 761,08" calcext:value-type="string">
            <text:p><text:s/>247 761,0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4:030203:422</text:p>
          </table:table-cell>
          <table:table-cell table:style-name="ce53" office:value-type="string" office:string-value="210 596,9" calcext:value-type="string">
            <text:p><text:s/>210 596,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4:030203:424</text:p>
          </table:table-cell>
          <table:table-cell table:style-name="ce53" office:value-type="string" office:string-value="263 745,67" calcext:value-type="string">
            <text:p><text:s/>263 745,6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4:030203:449</text:p>
          </table:table-cell>
          <table:table-cell table:style-name="ce53" office:value-type="string" office:string-value="221 418,48" calcext:value-type="string">
            <text:p><text:s/>221 418,4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4:030203:452</text:p>
          </table:table-cell>
          <table:table-cell table:style-name="ce53" office:value-type="string" office:string-value="415 809,89" calcext:value-type="string">
            <text:p><text:s/>415 809,8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4:030203:453</text:p>
          </table:table-cell>
          <table:table-cell table:style-name="ce53" office:value-type="string" office:string-value="604 494,26" calcext:value-type="string">
            <text:p><text:s/>604 494,2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4:030203:454</text:p>
          </table:table-cell>
          <table:table-cell table:style-name="ce53" office:value-type="string" office:string-value="502 664,51" calcext:value-type="string">
            <text:p><text:s/>502 664,5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4:030203:467</text:p>
          </table:table-cell>
          <table:table-cell table:style-name="ce53" office:value-type="string" office:string-value="816 466,43" calcext:value-type="string">
            <text:p><text:s/>816 466,4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4:030203:468</text:p>
          </table:table-cell>
          <table:table-cell table:style-name="ce53" office:value-type="string" office:string-value="336 743,78" calcext:value-type="string">
            <text:p><text:s/>336 743,7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4:030203:557</text:p>
          </table:table-cell>
          <table:table-cell table:style-name="ce53" office:value-type="string" office:string-value="265 428,26" calcext:value-type="string">
            <text:p><text:s/>265 428,2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4:030203:578</text:p>
          </table:table-cell>
          <table:table-cell table:style-name="ce53" office:value-type="string" office:string-value="199 386,68" calcext:value-type="string">
            <text:p><text:s/>199 386,6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4:030203:579</text:p>
          </table:table-cell>
          <table:table-cell table:style-name="ce53" office:value-type="string" office:string-value="349 090,28" calcext:value-type="string">
            <text:p><text:s/>349 090,2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4:030203:583</text:p>
          </table:table-cell>
          <table:table-cell table:style-name="ce53" office:value-type="string" office:string-value="898 946,96" calcext:value-type="string">
            <text:p><text:s/>898 946,9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4:030203:584</text:p>
          </table:table-cell>
          <table:table-cell table:style-name="ce53" office:value-type="string" office:string-value="466 796,36" calcext:value-type="string">
            <text:p><text:s/>466 796,3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4:030203:606</text:p>
          </table:table-cell>
          <table:table-cell table:style-name="ce53" office:value-type="string" office:string-value="363 445,32" calcext:value-type="string">
            <text:p><text:s/>363 445,3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4:030203:608</text:p>
          </table:table-cell>
          <table:table-cell table:style-name="ce53" office:value-type="string" office:string-value="295 714,84" calcext:value-type="string">
            <text:p><text:s/>295 714,8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4:030203:630</text:p>
          </table:table-cell>
          <table:table-cell table:style-name="ce53" office:value-type="string" office:string-value="271 559,41" calcext:value-type="string">
            <text:p><text:s/>271 559,4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4:030203:659</text:p>
          </table:table-cell>
          <table:table-cell table:style-name="ce53" office:value-type="string" office:string-value="425 695,04" calcext:value-type="string">
            <text:p><text:s/>425 695,0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4:030203:691</text:p>
          </table:table-cell>
          <table:table-cell table:style-name="ce53" office:value-type="string" office:string-value="177 050,3" calcext:value-type="string">
            <text:p><text:s/>177 050,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4:030203:696</text:p>
          </table:table-cell>
          <table:table-cell table:style-name="ce53" office:value-type="string" office:string-value="184 537,76" calcext:value-type="string">
            <text:p><text:s/>184 537,7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4:030203:700</text:p>
          </table:table-cell>
          <table:table-cell table:style-name="ce53" office:value-type="string" office:string-value="240 904,51" calcext:value-type="string">
            <text:p><text:s/>240 904,5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4:030203:745</text:p>
          </table:table-cell>
          <table:table-cell table:style-name="ce53" office:value-type="string" office:string-value="159 207,24" calcext:value-type="string">
            <text:p><text:s/>159 207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4:030203:761</text:p>
          </table:table-cell>
          <table:table-cell table:style-name="ce53" office:value-type="string" office:string-value="291 404,38" calcext:value-type="string">
            <text:p><text:s/>291 404,3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4:030203:764</text:p>
          </table:table-cell>
          <table:table-cell table:style-name="ce53" office:value-type="string" office:string-value="262 378,69" calcext:value-type="string">
            <text:p><text:s/>262 378,6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4:030203:770</text:p>
          </table:table-cell>
          <table:table-cell table:style-name="ce53" office:value-type="string" office:string-value="286 208,56" calcext:value-type="string">
            <text:p><text:s/>286 208,5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4:030203:800</text:p>
          </table:table-cell>
          <table:table-cell table:style-name="ce53" office:value-type="string" office:string-value="159 845,86" calcext:value-type="string">
            <text:p><text:s/>159 845,8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4:030203:812</text:p>
          </table:table-cell>
          <table:table-cell table:style-name="ce53" office:value-type="string" office:string-value="1 006 385,18" calcext:value-type="string">
            <text:p><text:s/>1 006 385,1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4:030203:831</text:p>
          </table:table-cell>
          <table:table-cell table:style-name="ce53" office:value-type="string" office:string-value="1 009 220,74" calcext:value-type="string">
            <text:p><text:s/>1 009 220,7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4:030203:839</text:p>
          </table:table-cell>
          <table:table-cell table:style-name="ce53" office:value-type="string" office:string-value="241 596,78" calcext:value-type="string">
            <text:p><text:s/>241 596,7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4:030203:847</text:p>
          </table:table-cell>
          <table:table-cell table:style-name="ce53" office:value-type="string" office:string-value="241 872,03" calcext:value-type="string">
            <text:p><text:s/>241 872,0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4:030203:864</text:p>
          </table:table-cell>
          <table:table-cell table:style-name="ce53" office:value-type="string" office:string-value="343 563,77" calcext:value-type="string">
            <text:p><text:s/>343 563,7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4:030203:874</text:p>
          </table:table-cell>
          <table:table-cell table:style-name="ce53" office:value-type="string" office:string-value="194 660,96" calcext:value-type="string">
            <text:p><text:s/>194 660,9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4:030203:882</text:p>
          </table:table-cell>
          <table:table-cell table:style-name="ce53" office:value-type="string" office:string-value="248 602,38" calcext:value-type="string">
            <text:p><text:s/>248 602,3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4:050101:8668</text:p>
          </table:table-cell>
          <table:table-cell table:style-name="ce53" office:value-type="string" office:string-value="155 601" calcext:value-type="string">
            <text:p><text:s/>155 60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4:050101:8670</text:p>
          </table:table-cell>
          <table:table-cell table:style-name="ce53" office:value-type="string" office:string-value="232 872,26" calcext:value-type="string">
            <text:p><text:s/>232 872,2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4:050101:8684</text:p>
          </table:table-cell>
          <table:table-cell table:style-name="ce53" office:value-type="string" office:string-value="144 580,1" calcext:value-type="string">
            <text:p><text:s/>144 580,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4:050101:8707</text:p>
          </table:table-cell>
          <table:table-cell table:style-name="ce53" office:value-type="string" office:string-value="194 367,59" calcext:value-type="string">
            <text:p><text:s/>194 367,5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4:050101:8722</text:p>
          </table:table-cell>
          <table:table-cell table:style-name="ce53" office:value-type="string" office:string-value="225 740,03" calcext:value-type="string">
            <text:p><text:s/>225 740,0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4:050101:8731</text:p>
          </table:table-cell>
          <table:table-cell table:style-name="ce53" office:value-type="string" office:string-value="115 755,3" calcext:value-type="string">
            <text:p><text:s/>115 755,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4:050101:8742</text:p>
          </table:table-cell>
          <table:table-cell table:style-name="ce53" office:value-type="string" office:string-value="1 300 290,52" calcext:value-type="string">
            <text:p><text:s/>1 300 290,5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4:050101:8744</text:p>
          </table:table-cell>
          <table:table-cell table:style-name="ce53" office:value-type="string" office:string-value="1 575 378,29" calcext:value-type="string">
            <text:p><text:s/>1 575 378,2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4:050101:8776</text:p>
          </table:table-cell>
          <table:table-cell table:style-name="ce53" office:value-type="string" office:string-value="282 995,94" calcext:value-type="string">
            <text:p><text:s/>282 995,9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50101:8782</text:p>
          </table:table-cell>
          <table:table-cell table:style-name="ce53" office:value-type="string" office:string-value="254 555,78" calcext:value-type="string">
            <text:p><text:s/>254 555,7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50101:8805</text:p>
          </table:table-cell>
          <table:table-cell table:style-name="ce53" office:value-type="string" office:string-value="154 729,02" calcext:value-type="string">
            <text:p><text:s/>154 729,0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50101:8808</text:p>
          </table:table-cell>
          <table:table-cell table:style-name="ce53" office:value-type="string" office:string-value="122 970,4" calcext:value-type="string">
            <text:p><text:s/>122 970,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4:050101:8812</text:p>
          </table:table-cell>
          <table:table-cell table:style-name="ce53" office:value-type="string" office:string-value="150 681,78" calcext:value-type="string">
            <text:p><text:s/>150 681,7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4:050101:8815</text:p>
          </table:table-cell>
          <table:table-cell table:style-name="ce53" office:value-type="string" office:string-value="161 578,19" calcext:value-type="string">
            <text:p><text:s/>161 578,1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4:050101:8820</text:p>
          </table:table-cell>
          <table:table-cell table:style-name="ce53" office:value-type="string" office:string-value="89 039,24" calcext:value-type="string">
            <text:p><text:s/>89 039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4:050101:8860</text:p>
          </table:table-cell>
          <table:table-cell table:style-name="ce53" office:value-type="string" office:string-value="181 425,36" calcext:value-type="string">
            <text:p><text:s/>181 425,3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4:050101:8875</text:p>
          </table:table-cell>
          <table:table-cell table:style-name="ce53" office:value-type="string" office:string-value="123 277,41" calcext:value-type="string">
            <text:p><text:s/>123 277,4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4:050101:8878</text:p>
          </table:table-cell>
          <table:table-cell table:style-name="ce53" office:value-type="string" office:string-value="343 047,55" calcext:value-type="string">
            <text:p><text:s/>343 047,5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4:050101:8902</text:p>
          </table:table-cell>
          <table:table-cell table:style-name="ce53" office:value-type="string" office:string-value="62 347,88" calcext:value-type="string">
            <text:p><text:s/>62 347,8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4:050101:8904</text:p>
          </table:table-cell>
          <table:table-cell table:style-name="ce53" office:value-type="string" office:string-value="241 636,07" calcext:value-type="string">
            <text:p><text:s/>241 636,0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4:050101:8943</text:p>
          </table:table-cell>
          <table:table-cell table:style-name="ce53" office:value-type="string" office:string-value="237 386,38" calcext:value-type="string">
            <text:p><text:s/>237 386,3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4:050101:8961</text:p>
          </table:table-cell>
          <table:table-cell table:style-name="ce53" office:value-type="string" office:string-value="152 861,07" calcext:value-type="string">
            <text:p><text:s/>152 861,0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4:050101:8976</text:p>
          </table:table-cell>
          <table:table-cell table:style-name="ce53" office:value-type="string" office:string-value="115 851,06" calcext:value-type="string">
            <text:p><text:s/>115 851,0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4:050101:8985</text:p>
          </table:table-cell>
          <table:table-cell table:style-name="ce53" office:value-type="string" office:string-value="201 350,59" calcext:value-type="string">
            <text:p><text:s/>201 350,5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4:050101:8995</text:p>
          </table:table-cell>
          <table:table-cell table:style-name="ce53" office:value-type="string" office:string-value="170 606,65" calcext:value-type="string">
            <text:p><text:s/>170 606,6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4:050101:9000</text:p>
          </table:table-cell>
          <table:table-cell table:style-name="ce53" office:value-type="string" office:string-value="159 150,19" calcext:value-type="string">
            <text:p><text:s/>159 150,1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4:050101:9011</text:p>
          </table:table-cell>
          <table:table-cell table:style-name="ce53" office:value-type="string" office:string-value="152 028,4" calcext:value-type="string">
            <text:p><text:s/>152 028,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4:050101:9013</text:p>
          </table:table-cell>
          <table:table-cell table:style-name="ce53" office:value-type="string" office:string-value="570 802,34" calcext:value-type="string">
            <text:p><text:s/>570 802,3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4:050101:9014</text:p>
          </table:table-cell>
          <table:table-cell table:style-name="ce53" office:value-type="string" office:string-value="286 139,87" calcext:value-type="string">
            <text:p><text:s/>286 139,8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4:050101:9021</text:p>
          </table:table-cell>
          <table:table-cell table:style-name="ce53" office:value-type="string" office:string-value="150 557,58" calcext:value-type="string">
            <text:p><text:s/>150 557,5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4:050101:9026</text:p>
          </table:table-cell>
          <table:table-cell table:style-name="ce53" office:value-type="string" office:string-value="202 735,73" calcext:value-type="string">
            <text:p><text:s/>202 735,7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4:050101:9043</text:p>
          </table:table-cell>
          <table:table-cell table:style-name="ce53" office:value-type="string" office:string-value="251 489,49" calcext:value-type="string">
            <text:p><text:s/>251 489,4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4:050101:9054</text:p>
          </table:table-cell>
          <table:table-cell table:style-name="ce53" office:value-type="string" office:string-value="113 011,34" calcext:value-type="string">
            <text:p><text:s/>113 011,3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4:050101:9056</text:p>
          </table:table-cell>
          <table:table-cell table:style-name="ce53" office:value-type="string" office:string-value="118 108,05" calcext:value-type="string">
            <text:p><text:s/>118 108,0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4:050101:9119</text:p>
          </table:table-cell>
          <table:table-cell table:style-name="ce53" office:value-type="string" office:string-value="206 323,88" calcext:value-type="string">
            <text:p><text:s/>206 323,8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4:050101:9154</text:p>
          </table:table-cell>
          <table:table-cell table:style-name="ce53" office:value-type="string" office:string-value="249 185,4" calcext:value-type="string">
            <text:p><text:s/>249 185,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4:050101:9157</text:p>
          </table:table-cell>
          <table:table-cell table:style-name="ce53" office:value-type="string" office:string-value="280 543,19" calcext:value-type="string">
            <text:p><text:s/>280 543,1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04:050101:9331</text:p>
          </table:table-cell>
          <table:table-cell table:style-name="ce53" office:value-type="string" office:string-value="152 051,94" calcext:value-type="string">
            <text:p><text:s/>152 051,9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04:050101:9716</text:p>
          </table:table-cell>
          <table:table-cell table:style-name="ce53" office:value-type="string" office:string-value="141 093,11" calcext:value-type="string">
            <text:p><text:s/>141 093,1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4:050101:9717</text:p>
          </table:table-cell>
          <table:table-cell table:style-name="ce53" office:value-type="string" office:string-value="281 198,74" calcext:value-type="string">
            <text:p><text:s/>281 198,7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4:050101:9888</text:p>
          </table:table-cell>
          <table:table-cell table:style-name="ce53" office:value-type="string" office:string-value="147 257,37" calcext:value-type="string">
            <text:p><text:s/>147 257,3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060101:8600</text:p>
          </table:table-cell>
          <table:table-cell table:style-name="ce53" office:value-type="string" office:string-value="291 592,86" calcext:value-type="string">
            <text:p><text:s/>291 592,8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4:060101:8609</text:p>
          </table:table-cell>
          <table:table-cell table:style-name="ce53" office:value-type="string" office:string-value="342 913,21" calcext:value-type="string">
            <text:p><text:s/>342 913,2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4:060101:8616</text:p>
          </table:table-cell>
          <table:table-cell table:style-name="ce53" office:value-type="string" office:string-value="132 682,62" calcext:value-type="string">
            <text:p><text:s/>132 682,6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4:060101:8626</text:p>
          </table:table-cell>
          <table:table-cell table:style-name="ce53" office:value-type="string" office:string-value="107 562,7" calcext:value-type="string">
            <text:p><text:s/>107 562,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4:060101:8640</text:p>
          </table:table-cell>
          <table:table-cell table:style-name="ce53" office:value-type="string" office:string-value="556 690,51" calcext:value-type="string">
            <text:p><text:s/>556 690,5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4:060101:8645</text:p>
          </table:table-cell>
          <table:table-cell table:style-name="ce53" office:value-type="string" office:string-value="210 557,1" calcext:value-type="string">
            <text:p><text:s/>210 557,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4:060101:8646</text:p>
          </table:table-cell>
          <table:table-cell table:style-name="ce53" office:value-type="string" office:string-value="598 682,02" calcext:value-type="string">
            <text:p><text:s/>598 682,0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4:060101:8647</text:p>
          </table:table-cell>
          <table:table-cell table:style-name="ce53" office:value-type="string" office:string-value="632 887,15" calcext:value-type="string">
            <text:p><text:s/>632 887,1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4:060101:8654</text:p>
          </table:table-cell>
          <table:table-cell table:style-name="ce53" office:value-type="string" office:string-value="520 799,14" calcext:value-type="string">
            <text:p><text:s/>520 799,1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4:060101:8665</text:p>
          </table:table-cell>
          <table:table-cell table:style-name="ce53" office:value-type="string" office:string-value="360 698,79" calcext:value-type="string">
            <text:p><text:s/>360 698,7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4:060101:8681</text:p>
          </table:table-cell>
          <table:table-cell table:style-name="ce53" office:value-type="string" office:string-value="497 737,05" calcext:value-type="string">
            <text:p><text:s/>497 737,0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4:060101:8683</text:p>
          </table:table-cell>
          <table:table-cell table:style-name="ce53" office:value-type="string" office:string-value="181 619,9" calcext:value-type="string">
            <text:p><text:s/>181 619,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4:060101:8684</text:p>
          </table:table-cell>
          <table:table-cell table:style-name="ce53" office:value-type="string" office:string-value="425 599,44" calcext:value-type="string">
            <text:p><text:s/>425 599,4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4:060101:8695</text:p>
          </table:table-cell>
          <table:table-cell table:style-name="ce53" office:value-type="string" office:string-value="379 672,93" calcext:value-type="string">
            <text:p><text:s/>379 672,9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4:060101:8698</text:p>
          </table:table-cell>
          <table:table-cell table:style-name="ce53" office:value-type="string" office:string-value="266 832,53" calcext:value-type="string">
            <text:p><text:s/>266 832,5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4:060101:8752</text:p>
          </table:table-cell>
          <table:table-cell table:style-name="ce53" office:value-type="string" office:string-value="2 227 173,28" calcext:value-type="string">
            <text:p><text:s/>2 227 173,2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4:060101:8797</text:p>
          </table:table-cell>
          <table:table-cell table:style-name="ce53" office:value-type="string" office:string-value="407 045,1" calcext:value-type="string">
            <text:p><text:s/>407 045,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4:060101:8823</text:p>
          </table:table-cell>
          <table:table-cell table:style-name="ce53" office:value-type="string" office:string-value="439 991,78" calcext:value-type="string">
            <text:p><text:s/>439 991,7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4:060101:8825</text:p>
          </table:table-cell>
          <table:table-cell table:style-name="ce53" office:value-type="string" office:string-value="541 768,12" calcext:value-type="string">
            <text:p><text:s/>541 768,1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4:060101:8829</text:p>
          </table:table-cell>
          <table:table-cell table:style-name="ce53" office:value-type="string" office:string-value="337 262,13" calcext:value-type="string">
            <text:p><text:s/>337 262,1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4:060101:8831</text:p>
          </table:table-cell>
          <table:table-cell table:style-name="ce53" office:value-type="string" office:string-value="263 528,87" calcext:value-type="string">
            <text:p><text:s/>263 528,8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4:060101:8833</text:p>
          </table:table-cell>
          <table:table-cell table:style-name="ce53" office:value-type="string" office:string-value="383 063,16" calcext:value-type="string">
            <text:p><text:s/>383 063,1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4:060101:8844</text:p>
          </table:table-cell>
          <table:table-cell table:style-name="ce53" office:value-type="string" office:string-value="146 254,1" calcext:value-type="string">
            <text:p><text:s/>146 254,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4:060101:8856</text:p>
          </table:table-cell>
          <table:table-cell table:style-name="ce53" office:value-type="string" office:string-value="187 894,04" calcext:value-type="string">
            <text:p><text:s/>187 894,0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4:060101:8912</text:p>
          </table:table-cell>
          <table:table-cell table:style-name="ce53" office:value-type="string" office:string-value="269 945" calcext:value-type="string">
            <text:p><text:s/>269 94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4:060101:8913</text:p>
          </table:table-cell>
          <table:table-cell table:style-name="ce53" office:value-type="string" office:string-value="151 169,2" calcext:value-type="string">
            <text:p><text:s/>151 169,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4:060101:8918</text:p>
          </table:table-cell>
          <table:table-cell table:style-name="ce53" office:value-type="string" office:string-value="718 742,69" calcext:value-type="string">
            <text:p><text:s/>718 742,6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4:060101:8926</text:p>
          </table:table-cell>
          <table:table-cell table:style-name="ce53" office:value-type="string" office:string-value="310 333,23" calcext:value-type="string">
            <text:p><text:s/>310 333,2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4:060101:8929</text:p>
          </table:table-cell>
          <table:table-cell table:style-name="ce53" office:value-type="string" office:string-value="227 999,7" calcext:value-type="string">
            <text:p><text:s/>227 999,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4:060101:8943</text:p>
          </table:table-cell>
          <table:table-cell table:style-name="ce53" office:value-type="string" office:string-value="174 841,3" calcext:value-type="string">
            <text:p><text:s/>174 841,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4:060101:8945</text:p>
          </table:table-cell>
          <table:table-cell table:style-name="ce53" office:value-type="string" office:string-value="209 311,2" calcext:value-type="string">
            <text:p><text:s/>209 311,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4:060101:8950</text:p>
          </table:table-cell>
          <table:table-cell table:style-name="ce53" office:value-type="string" office:string-value="370 155,6" calcext:value-type="string">
            <text:p><text:s/>370 155,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4:060101:8958</text:p>
          </table:table-cell>
          <table:table-cell table:style-name="ce53" office:value-type="string" office:string-value="1 073 909,31" calcext:value-type="string">
            <text:p><text:s/>1 073 909,3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4:060101:8974</text:p>
          </table:table-cell>
          <table:table-cell table:style-name="ce53" office:value-type="string" office:string-value="264 743,66" calcext:value-type="string">
            <text:p><text:s/>264 743,6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4:060101:8979</text:p>
          </table:table-cell>
          <table:table-cell table:style-name="ce53" office:value-type="string" office:string-value="352 095,15" calcext:value-type="string">
            <text:p><text:s/>352 095,1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4:060101:8986</text:p>
          </table:table-cell>
          <table:table-cell table:style-name="ce53" office:value-type="string" office:string-value="140 604,8" calcext:value-type="string">
            <text:p><text:s/>140 604,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4:060101:9007</text:p>
          </table:table-cell>
          <table:table-cell table:style-name="ce53" office:value-type="string" office:string-value="499 178,82" calcext:value-type="string">
            <text:p><text:s/>499 178,8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4:060101:9033</text:p>
          </table:table-cell>
          <table:table-cell table:style-name="ce53" office:value-type="string" office:string-value="363 180,18" calcext:value-type="string">
            <text:p><text:s/>363 180,1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4:060101:9037</text:p>
          </table:table-cell>
          <table:table-cell table:style-name="ce53" office:value-type="string" office:string-value="761 338,11" calcext:value-type="string">
            <text:p><text:s/>761 338,1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4:060101:9038</text:p>
          </table:table-cell>
          <table:table-cell table:style-name="ce53" office:value-type="string" office:string-value="259 834,56" calcext:value-type="string">
            <text:p><text:s/>259 834,5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4:060101:9044</text:p>
          </table:table-cell>
          <table:table-cell table:style-name="ce53" office:value-type="string" office:string-value="482 003,87" calcext:value-type="string">
            <text:p><text:s/>482 003,8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4:060101:9049</text:p>
          </table:table-cell>
          <table:table-cell table:style-name="ce53" office:value-type="string" office:string-value="279 517,67" calcext:value-type="string">
            <text:p><text:s/>279 517,6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4:060101:9052</text:p>
          </table:table-cell>
          <table:table-cell table:style-name="ce53" office:value-type="string" office:string-value="313 486,48" calcext:value-type="string">
            <text:p><text:s/>313 486,4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4:060101:9083</text:p>
          </table:table-cell>
          <table:table-cell table:style-name="ce53" office:value-type="string" office:string-value="245 435,58" calcext:value-type="string">
            <text:p><text:s/>245 435,5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4:060101:9134</text:p>
          </table:table-cell>
          <table:table-cell table:style-name="ce53" office:value-type="string" office:string-value="175 671,9" calcext:value-type="string">
            <text:p><text:s/>175 671,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4:060101:9137</text:p>
          </table:table-cell>
          <table:table-cell table:style-name="ce53" office:value-type="string" office:string-value="295 133,18" calcext:value-type="string">
            <text:p><text:s/>295 133,1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4:060101:9813</text:p>
          </table:table-cell>
          <table:table-cell table:style-name="ce53" office:value-type="string" office:string-value="221 906,5" calcext:value-type="string">
            <text:p><text:s/>221 906,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4:060101:9905</text:p>
          </table:table-cell>
          <table:table-cell table:style-name="ce53" office:value-type="string" office:string-value="180 228,65" calcext:value-type="string">
            <text:p><text:s/>180 228,6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4:080101:8969</text:p>
          </table:table-cell>
          <table:table-cell table:style-name="ce53" office:value-type="string" office:string-value="184 224,62" calcext:value-type="string">
            <text:p><text:s/>184 224,6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4:130101:731</text:p>
          </table:table-cell>
          <table:table-cell table:style-name="ce53" office:value-type="string" office:string-value="104 805,3" calcext:value-type="string">
            <text:p><text:s/>104 805,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4:170101:8748</text:p>
          </table:table-cell>
          <table:table-cell table:style-name="ce53" office:value-type="string" office:string-value="187 509" calcext:value-type="string">
            <text:p><text:s/>187 50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5:040108:949</text:p>
          </table:table-cell>
          <table:table-cell table:style-name="ce53" office:value-type="string" office:string-value="859 729,84" calcext:value-type="string">
            <text:p><text:s/>859 729,8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5:040116:266</text:p>
          </table:table-cell>
          <table:table-cell table:style-name="ce53" office:value-type="string" office:string-value="2 277 125,68" calcext:value-type="string">
            <text:p><text:s/>2 277 125,6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5:040126:745</text:p>
          </table:table-cell>
          <table:table-cell table:style-name="ce53" office:value-type="string" office:string-value="9 238 790,34" calcext:value-type="string">
            <text:p><text:s/>9 238 790,3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5:050103:191</text:p>
          </table:table-cell>
          <table:table-cell table:style-name="ce53" office:value-type="string" office:string-value="555 362,83" calcext:value-type="string">
            <text:p><text:s/>555 362,8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5:050103:60</text:p>
          </table:table-cell>
          <table:table-cell table:style-name="ce53" office:value-type="string" office:string-value="544 910,63" calcext:value-type="string">
            <text:p><text:s/>544 910,6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5:170102:360</text:p>
          </table:table-cell>
          <table:table-cell table:style-name="ce53" office:value-type="string" office:string-value="590 354,73" calcext:value-type="string">
            <text:p><text:s/>590 354,7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5:180105:532</text:p>
          </table:table-cell>
          <table:table-cell table:style-name="ce53" office:value-type="string" office:string-value="1 176 062,74" calcext:value-type="string">
            <text:p><text:s/>1 176 062,7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5:190114:278</text:p>
          </table:table-cell>
          <table:table-cell table:style-name="ce53" office:value-type="string" office:string-value="359 562,95" calcext:value-type="string">
            <text:p><text:s/>359 562,9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6:000000:2270</text:p>
          </table:table-cell>
          <table:table-cell table:style-name="ce53" office:value-type="string" office:string-value="81 075,16" calcext:value-type="string">
            <text:p><text:s/>81 075,1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6:040122:162</text:p>
          </table:table-cell>
          <table:table-cell table:style-name="ce53" office:value-type="string" office:string-value="177 448,96" calcext:value-type="string">
            <text:p><text:s/>177 448,9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6:060101:2438</text:p>
          </table:table-cell>
          <table:table-cell table:style-name="ce53" office:value-type="string" office:string-value="827 820,83" calcext:value-type="string">
            <text:p><text:s/>827 820,8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6:130103:880</text:p>
          </table:table-cell>
          <table:table-cell table:style-name="ce53" office:value-type="string" office:string-value="390 268,69" calcext:value-type="string">
            <text:p><text:s/>390 268,6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6:160101:1084</text:p>
          </table:table-cell>
          <table:table-cell table:style-name="ce53" office:value-type="string" office:string-value="346 218,48" calcext:value-type="string">
            <text:p><text:s/>346 218,4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6:160101:1414</text:p>
          </table:table-cell>
          <table:table-cell table:style-name="ce53" office:value-type="string" office:string-value="725 130,59" calcext:value-type="string">
            <text:p><text:s/>725 130,5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6:160101:1421</text:p>
          </table:table-cell>
          <table:table-cell table:style-name="ce53" office:value-type="string" office:string-value="282 845,15" calcext:value-type="string">
            <text:p><text:s/>282 845,1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6:160101:685</text:p>
          </table:table-cell>
          <table:table-cell table:style-name="ce53" office:value-type="string" office:string-value="466 929,54" calcext:value-type="string">
            <text:p><text:s/>466 929,5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6:160101:716</text:p>
          </table:table-cell>
          <table:table-cell table:style-name="ce53" office:value-type="string" office:string-value="566 041,95" calcext:value-type="string">
            <text:p><text:s/>566 041,9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6:160101:719</text:p>
          </table:table-cell>
          <table:table-cell table:style-name="ce53" office:value-type="string" office:string-value="327 808,04" calcext:value-type="string">
            <text:p><text:s/>327 808,0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6:160101:732</text:p>
          </table:table-cell>
          <table:table-cell table:style-name="ce53" office:value-type="string" office:string-value="508 518,77" calcext:value-type="string">
            <text:p><text:s/>508 518,7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6:160101:735</text:p>
          </table:table-cell>
          <table:table-cell table:style-name="ce53" office:value-type="string" office:string-value="728 730,16" calcext:value-type="string">
            <text:p><text:s/>728 730,1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6:160101:745</text:p>
          </table:table-cell>
          <table:table-cell table:style-name="ce53" office:value-type="string" office:string-value="378 418,57" calcext:value-type="string">
            <text:p><text:s/>378 418,5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6:160101:750</text:p>
          </table:table-cell>
          <table:table-cell table:style-name="ce53" office:value-type="string" office:string-value="646 814,54" calcext:value-type="string">
            <text:p><text:s/>646 814,5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6:160101:759</text:p>
          </table:table-cell>
          <table:table-cell table:style-name="ce53" office:value-type="string" office:string-value="338 351,58" calcext:value-type="string">
            <text:p><text:s/>338 351,5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6:160101:779</text:p>
          </table:table-cell>
          <table:table-cell table:style-name="ce53" office:value-type="string" office:string-value="583 763,63" calcext:value-type="string">
            <text:p><text:s/>583 763,6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6:160101:785</text:p>
          </table:table-cell>
          <table:table-cell table:style-name="ce53" office:value-type="string" office:string-value="565 658,37" calcext:value-type="string">
            <text:p><text:s/>565 658,3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6:160101:786</text:p>
          </table:table-cell>
          <table:table-cell table:style-name="ce53" office:value-type="string" office:string-value="724 381,92" calcext:value-type="string">
            <text:p><text:s/>724 381,9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6:160101:790</text:p>
          </table:table-cell>
          <table:table-cell table:style-name="ce53" office:value-type="string" office:string-value="251 201,68" calcext:value-type="string">
            <text:p><text:s/>251 201,6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6:160101:800</text:p>
          </table:table-cell>
          <table:table-cell table:style-name="ce53" office:value-type="string" office:string-value="614 708,6" calcext:value-type="string">
            <text:p><text:s/>614 708,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6:160101:804</text:p>
          </table:table-cell>
          <table:table-cell table:style-name="ce53" office:value-type="string" office:string-value="1 282 437,16" calcext:value-type="string">
            <text:p><text:s/>1 282 437,1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6:160101:819</text:p>
          </table:table-cell>
          <table:table-cell table:style-name="ce53" office:value-type="string" office:string-value="341 429,9" calcext:value-type="string">
            <text:p><text:s/>341 429,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6:160101:827</text:p>
          </table:table-cell>
          <table:table-cell table:style-name="ce53" office:value-type="string" office:string-value="487 110,14" calcext:value-type="string">
            <text:p><text:s/>487 110,1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6:160101:836</text:p>
          </table:table-cell>
          <table:table-cell table:style-name="ce53" office:value-type="string" office:string-value="420 917,99" calcext:value-type="string">
            <text:p><text:s/>420 917,9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6:160101:843</text:p>
          </table:table-cell>
          <table:table-cell table:style-name="ce53" office:value-type="string" office:string-value="903 903,63" calcext:value-type="string">
            <text:p><text:s/>903 903,6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6:160101:851</text:p>
          </table:table-cell>
          <table:table-cell table:style-name="ce53" office:value-type="string" office:string-value="416 506,2" calcext:value-type="string">
            <text:p><text:s/>416 506,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7:000000:699</text:p>
          </table:table-cell>
          <table:table-cell table:style-name="ce53" office:value-type="string" office:string-value="32 993 574,98" calcext:value-type="string">
            <text:p><text:s/>32 993 574,9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7:250501:5350</text:p>
          </table:table-cell>
          <table:table-cell table:style-name="ce53" office:value-type="string" office:string-value="8 092 096,67" calcext:value-type="string">
            <text:p><text:s/>8 092 096,6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7:250601:2191</text:p>
          </table:table-cell>
          <table:table-cell table:style-name="ce53" office:value-type="string" office:string-value="220 830,63" calcext:value-type="string">
            <text:p><text:s/>220 830,6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8:010804:1032</text:p>
          </table:table-cell>
          <table:table-cell table:style-name="ce53" office:value-type="string" office:string-value="823 757,2" calcext:value-type="string">
            <text:p><text:s/>823 757,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8:070101:1881</text:p>
          </table:table-cell>
          <table:table-cell table:style-name="ce53" office:value-type="string" office:string-value="255 507,1" calcext:value-type="string">
            <text:p><text:s/>255 507,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8:070101:1882</text:p>
          </table:table-cell>
          <table:table-cell table:style-name="ce53" office:value-type="string" office:string-value="492 858" calcext:value-type="string">
            <text:p><text:s/>492 85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8:100105:699</text:p>
          </table:table-cell>
          <table:table-cell table:style-name="ce53" office:value-type="string" office:string-value="521 215,44" calcext:value-type="string">
            <text:p><text:s/>521 215,4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8:100201:1527</text:p>
          </table:table-cell>
          <table:table-cell table:style-name="ce53" office:value-type="string" office:string-value="1 258 356,47" calcext:value-type="string">
            <text:p><text:s/>1 258 356,4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8:110107:758</text:p>
          </table:table-cell>
          <table:table-cell table:style-name="ce53" office:value-type="string" office:string-value="2 820 053,59" calcext:value-type="string">
            <text:p><text:s/>2 820 053,5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8:110501:2463</text:p>
          </table:table-cell>
          <table:table-cell table:style-name="ce53" office:value-type="string" office:string-value="412 455,65" calcext:value-type="string">
            <text:p><text:s/>412 455,6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8:110602:122</text:p>
          </table:table-cell>
          <table:table-cell table:style-name="ce53" office:value-type="string" office:string-value="264 083,4" calcext:value-type="string">
            <text:p><text:s/>264 083,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8:120106:270</text:p>
          </table:table-cell>
          <table:table-cell table:style-name="ce53" office:value-type="string" office:string-value="335 209,84" calcext:value-type="string">
            <text:p><text:s/>335 209,8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8:120114:614</text:p>
          </table:table-cell>
          <table:table-cell table:style-name="ce53" office:value-type="string" office:string-value="1 581 847,86" calcext:value-type="string">
            <text:p><text:s/>1 581 847,8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9:010102:2194</text:p>
          </table:table-cell>
          <table:table-cell table:style-name="ce53" office:value-type="string" office:string-value="746 859,51" calcext:value-type="string">
            <text:p><text:s/>746 859,5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9:050414:949</text:p>
          </table:table-cell>
          <table:table-cell table:style-name="ce53" office:value-type="string" office:string-value="1 141 371,89" calcext:value-type="string">
            <text:p><text:s/>1 141 371,8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9:050601:6230</text:p>
          </table:table-cell>
          <table:table-cell table:style-name="ce53" office:value-type="string" office:string-value="555 557,04" calcext:value-type="string">
            <text:p><text:s/>555 557,0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9:060104:796</text:p>
          </table:table-cell>
          <table:table-cell table:style-name="ce53" office:value-type="string" office:string-value="848 133,47" calcext:value-type="string">
            <text:p><text:s/>848 133,4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9:100401:2306</text:p>
          </table:table-cell>
          <table:table-cell table:style-name="ce53" office:value-type="string" office:string-value="1 237 656,34" calcext:value-type="string">
            <text:p><text:s/>1 237 656,3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9:100405:2791</text:p>
          </table:table-cell>
          <table:table-cell table:style-name="ce53" office:value-type="string" office:string-value="974 569" calcext:value-type="string">
            <text:p><text:s/>974 56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9:100405:2792</text:p>
          </table:table-cell>
          <table:table-cell table:style-name="ce53" office:value-type="string" office:string-value="140 809,8" calcext:value-type="string">
            <text:p><text:s/>140 809,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9:110602:360</text:p>
          </table:table-cell>
          <table:table-cell table:style-name="ce53" office:value-type="string" office:string-value="1 198 374,84" calcext:value-type="string">
            <text:p><text:s/>1 198 374,8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9:130302:401</text:p>
          </table:table-cell>
          <table:table-cell table:style-name="ce53" office:value-type="string" office:string-value="1 207 567,45" calcext:value-type="string">
            <text:p><text:s/>1 207 567,4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9:130302:402</text:p>
          </table:table-cell>
          <table:table-cell table:style-name="ce53" office:value-type="string" office:string-value="1 219 603,01" calcext:value-type="string">
            <text:p><text:s/>1 219 603,0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9:130317:498</text:p>
          </table:table-cell>
          <table:table-cell table:style-name="ce53" office:value-type="string" office:string-value="259 806,4" calcext:value-type="string">
            <text:p><text:s/>259 806,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9:140107:394</text:p>
          </table:table-cell>
          <table:table-cell table:style-name="ce53" office:value-type="string" office:string-value="1 045 087,45" calcext:value-type="string">
            <text:p><text:s/>1 045 087,4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9:160103:734</text:p>
          </table:table-cell>
          <table:table-cell table:style-name="ce53" office:value-type="string" office:string-value="954 027,12" calcext:value-type="string">
            <text:p><text:s/>954 027,1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9:160303:905</text:p>
          </table:table-cell>
          <table:table-cell table:style-name="ce53" office:value-type="string" office:string-value="43 752,07" calcext:value-type="string">
            <text:p><text:s/>43 752,0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0:040501:1090</text:p>
          </table:table-cell>
          <table:table-cell table:style-name="ce53" office:value-type="string" office:string-value="415 932,66" calcext:value-type="string">
            <text:p><text:s/>415 932,6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0:040501:1432</text:p>
          </table:table-cell>
          <table:table-cell table:style-name="ce53" office:value-type="string" office:string-value="237 052,53" calcext:value-type="string">
            <text:p><text:s/>237 052,5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0:050303:297</text:p>
          </table:table-cell>
          <table:table-cell table:style-name="ce53" office:value-type="string" office:string-value="541 984,38" calcext:value-type="string">
            <text:p><text:s/>541 984,3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0:110101:8638</text:p>
          </table:table-cell>
          <table:table-cell table:style-name="ce53" office:value-type="string" office:string-value="957 476,03" calcext:value-type="string">
            <text:p><text:s/>957 476,0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0:110101:9034</text:p>
          </table:table-cell>
          <table:table-cell table:style-name="ce53" office:value-type="string" office:string-value="481 701,5" calcext:value-type="string">
            <text:p><text:s/>481 701,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0:110302:1650</text:p>
          </table:table-cell>
          <table:table-cell table:style-name="ce53" office:value-type="string" office:string-value="848 740,27" calcext:value-type="string">
            <text:p><text:s/>848 740,2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0:110303:1770</text:p>
          </table:table-cell>
          <table:table-cell table:style-name="ce53" office:value-type="string" office:string-value="753 545,17" calcext:value-type="string">
            <text:p><text:s/>753 545,1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0:110303:2423</text:p>
          </table:table-cell>
          <table:table-cell table:style-name="ce53" office:value-type="string" office:string-value="379 774,76" calcext:value-type="string">
            <text:p><text:s/>379 774,7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0:110304:1205</text:p>
          </table:table-cell>
          <table:table-cell table:style-name="ce53" office:value-type="string" office:string-value="148 810,73" calcext:value-type="string">
            <text:p><text:s/>148 810,7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0:110304:2025</text:p>
          </table:table-cell>
          <table:table-cell table:style-name="ce53" office:value-type="string" office:string-value="600 067,59" calcext:value-type="string">
            <text:p><text:s/>600 067,5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1:040101:2001</text:p>
          </table:table-cell>
          <table:table-cell table:style-name="ce53" office:value-type="string" office:string-value="221 704,2" calcext:value-type="string">
            <text:p><text:s/>221 704,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1:130202:3724</text:p>
          </table:table-cell>
          <table:table-cell table:style-name="ce53" office:value-type="string" office:string-value="241 159,36" calcext:value-type="string">
            <text:p><text:s/>241 159,3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00000:563</text:p>
          </table:table-cell>
          <table:table-cell table:style-name="ce53" office:value-type="string" office:string-value="888 974" calcext:value-type="string">
            <text:p><text:s/>888 97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032:209</text:p>
          </table:table-cell>
          <table:table-cell table:style-name="ce53" office:value-type="string" office:string-value="728 763,99" calcext:value-type="string">
            <text:p><text:s/>728 763,9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041:51</text:p>
          </table:table-cell>
          <table:table-cell table:style-name="ce53" office:value-type="string" office:string-value="864 037,79" calcext:value-type="string">
            <text:p><text:s/>864 037,7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043:102</text:p>
          </table:table-cell>
          <table:table-cell table:style-name="ce53" office:value-type="string" office:string-value="424 052,48" calcext:value-type="string">
            <text:p><text:s/>424 052,4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068:2242</text:p>
          </table:table-cell>
          <table:table-cell table:style-name="ce53" office:value-type="string" office:string-value="1 254 923,28" calcext:value-type="string">
            <text:p><text:s/>1 254 923,2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084:140</text:p>
          </table:table-cell>
          <table:table-cell table:style-name="ce53" office:value-type="string" office:string-value="474 519,94" calcext:value-type="string">
            <text:p><text:s/>474 519,9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086:270</text:p>
          </table:table-cell>
          <table:table-cell table:style-name="ce53" office:value-type="string" office:string-value="2 243 694,06" calcext:value-type="string">
            <text:p><text:s/>2 243 694,0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092:2737</text:p>
          </table:table-cell>
          <table:table-cell table:style-name="ce53" office:value-type="string" office:string-value="2 079 051,12" calcext:value-type="string">
            <text:p><text:s/>2 079 051,1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125:511</text:p>
          </table:table-cell>
          <table:table-cell table:style-name="ce53" office:value-type="string" office:string-value="27 787 571,71" calcext:value-type="string">
            <text:p><text:s/>27 787 571,7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149:49</text:p>
          </table:table-cell>
          <table:table-cell table:style-name="ce53" office:value-type="string" office:string-value="392 219,49" calcext:value-type="string">
            <text:p><text:s/>392 219,4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149:50</text:p>
          </table:table-cell>
          <table:table-cell table:style-name="ce53" office:value-type="string" office:string-value="316 682,87" calcext:value-type="string">
            <text:p><text:s/>316 682,8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149:52</text:p>
          </table:table-cell>
          <table:table-cell table:style-name="ce53" office:value-type="string" office:string-value="1 487 115,51" calcext:value-type="string">
            <text:p><text:s/>1 487 115,5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215:204</text:p>
          </table:table-cell>
          <table:table-cell table:style-name="ce53" office:value-type="string" office:string-value="1 039 700,25" calcext:value-type="string">
            <text:p><text:s/>1 039 700,2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257:493</text:p>
          </table:table-cell>
          <table:table-cell table:style-name="ce53" office:value-type="string" office:string-value="2 301 947,28" calcext:value-type="string">
            <text:p><text:s/>2 301 947,2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257:505</text:p>
          </table:table-cell>
          <table:table-cell table:style-name="ce53" office:value-type="string" office:string-value="2 294 324,94" calcext:value-type="string">
            <text:p><text:s/>2 294 324,9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259:2832</text:p>
          </table:table-cell>
          <table:table-cell table:style-name="ce53" office:value-type="string" office:string-value="2 063 124,1" calcext:value-type="string">
            <text:p><text:s/>2 063 124,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309:156</text:p>
          </table:table-cell>
          <table:table-cell table:style-name="ce53" office:value-type="string" office:string-value="1 302 389,86" calcext:value-type="string">
            <text:p><text:s/>1 302 389,8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338:87</text:p>
          </table:table-cell>
          <table:table-cell table:style-name="ce53" office:value-type="string" office:string-value="4 162 896,5" calcext:value-type="string">
            <text:p><text:s/>4 162 896,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383:90</text:p>
          </table:table-cell>
          <table:table-cell table:style-name="ce53" office:value-type="string" office:string-value="357 690,62" calcext:value-type="string">
            <text:p><text:s/>357 690,6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431:1555</text:p>
          </table:table-cell>
          <table:table-cell table:style-name="ce53" office:value-type="string" office:string-value="1 791 339,94" calcext:value-type="string">
            <text:p><text:s/>1 791 339,9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431:1571</text:p>
          </table:table-cell>
          <table:table-cell table:style-name="ce53" office:value-type="string" office:string-value="2 107 756,44" calcext:value-type="string">
            <text:p><text:s/>2 107 756,4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431:1667</text:p>
          </table:table-cell>
          <table:table-cell table:style-name="ce53" office:value-type="string" office:string-value="1 386 332,71" calcext:value-type="string">
            <text:p><text:s/>1 386 332,7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431:790</text:p>
          </table:table-cell>
          <table:table-cell table:style-name="ce53" office:value-type="string" office:string-value="1 304 143,01" calcext:value-type="string">
            <text:p><text:s/>1 304 143,0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431:791</text:p>
          </table:table-cell>
          <table:table-cell table:style-name="ce53" office:value-type="string" office:string-value="1 794 310,65" calcext:value-type="string">
            <text:p><text:s/>1 794 310,6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431:792</text:p>
          </table:table-cell>
          <table:table-cell table:style-name="ce53" office:value-type="string" office:string-value="1 767 574,24" calcext:value-type="string">
            <text:p><text:s/>1 767 574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431:803</text:p>
          </table:table-cell>
          <table:table-cell table:style-name="ce53" office:value-type="string" office:string-value="2 044 361,6" calcext:value-type="string">
            <text:p><text:s/>2 044 361,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431:806</text:p>
          </table:table-cell>
          <table:table-cell table:style-name="ce53" office:value-type="string" office:string-value="1 900 617,43" calcext:value-type="string">
            <text:p><text:s/>1 900 617,4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431:810</text:p>
          </table:table-cell>
          <table:table-cell table:style-name="ce53" office:value-type="string" office:string-value="1 929 366,26" calcext:value-type="string">
            <text:p><text:s/>1 929 366,2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431:838</text:p>
          </table:table-cell>
          <table:table-cell table:style-name="ce53" office:value-type="string" office:string-value="1 929 366,26" calcext:value-type="string">
            <text:p><text:s/>1 929 366,2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431:841</text:p>
          </table:table-cell>
          <table:table-cell table:style-name="ce53" office:value-type="string" office:string-value="2 144 949,89" calcext:value-type="string">
            <text:p><text:s/>2 144 949,8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431:852</text:p>
          </table:table-cell>
          <table:table-cell table:style-name="ce53" office:value-type="string" office:string-value="1 929 366,26" calcext:value-type="string">
            <text:p><text:s/>1 929 366,2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431:862</text:p>
          </table:table-cell>
          <table:table-cell table:style-name="ce53" office:value-type="string" office:string-value="1 891 034,48" calcext:value-type="string">
            <text:p><text:s/>1 891 034,4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431:863</text:p>
          </table:table-cell>
          <table:table-cell table:style-name="ce53" office:value-type="string" office:string-value="1 919 783,32" calcext:value-type="string">
            <text:p><text:s/>1 919 783,3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431:879</text:p>
          </table:table-cell>
          <table:table-cell table:style-name="ce53" office:value-type="string" office:string-value="2 139 682,6" calcext:value-type="string">
            <text:p><text:s/>2 139 682,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431:884</text:p>
          </table:table-cell>
          <table:table-cell table:style-name="ce53" office:value-type="string" office:string-value="1 907 006,06" calcext:value-type="string">
            <text:p><text:s/>1 907 006,0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431:889</text:p>
          </table:table-cell>
          <table:table-cell table:style-name="ce53" office:value-type="string" office:string-value="1 887 840,17" calcext:value-type="string">
            <text:p><text:s/>1 887 840,1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431:896</text:p>
          </table:table-cell>
          <table:table-cell table:style-name="ce53" office:value-type="string" office:string-value="1 816 606,88" calcext:value-type="string">
            <text:p><text:s/>1 816 606,8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431:897</text:p>
          </table:table-cell>
          <table:table-cell table:style-name="ce53" office:value-type="string" office:string-value="2 018 726,28" calcext:value-type="string">
            <text:p><text:s/>2 018 726,2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431:903</text:p>
          </table:table-cell>
          <table:table-cell table:style-name="ce53" office:value-type="string" office:string-value="2 008 824,64" calcext:value-type="string">
            <text:p><text:s/>2 008 824,6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431:906</text:p>
          </table:table-cell>
          <table:table-cell table:style-name="ce53" office:value-type="string" office:string-value="1 807 598,91" calcext:value-type="string">
            <text:p><text:s/>1 807 598,9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431:907</text:p>
          </table:table-cell>
          <table:table-cell table:style-name="ce53" office:value-type="string" office:string-value="2 011 302,2" calcext:value-type="string">
            <text:p><text:s/>2 011 302,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434:3194</text:p>
          </table:table-cell>
          <table:table-cell table:style-name="ce53" office:value-type="string" office:string-value="1 262 169,64" calcext:value-type="string">
            <text:p><text:s/>1 262 169,6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556:1332</text:p>
          </table:table-cell>
          <table:table-cell table:style-name="ce53" office:value-type="string" office:string-value="155 044,35" calcext:value-type="string">
            <text:p><text:s/>155 044,3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0-09-07" calcext:value-type="date">
            <text:p>07.09.2020</text:p>
          </table:table-cell>
          <table:table-cell table:number-columns-repeated="1019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565:249</text:p>
          </table:table-cell>
          <table:table-cell table:style-name="ce53" office:value-type="string" office:string-value="1 789 722,02" calcext:value-type="string">
            <text:p><text:s/>1 789 722,0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570:193</text:p>
          </table:table-cell>
          <table:table-cell table:style-name="ce53" office:value-type="string" office:string-value="6 060 682,06" calcext:value-type="string">
            <text:p><text:s/>6 060 682,0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582:105</text:p>
          </table:table-cell>
          <table:table-cell table:style-name="ce53" office:value-type="string" office:string-value="302 727,91" calcext:value-type="string">
            <text:p><text:s/>302 727,9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582:106</text:p>
          </table:table-cell>
          <table:table-cell table:style-name="ce53" office:value-type="string" office:string-value="178 286,4" calcext:value-type="string">
            <text:p><text:s/>178 286,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582:107</text:p>
          </table:table-cell>
          <table:table-cell table:style-name="ce53" office:value-type="string" office:string-value="121 649,56" calcext:value-type="string">
            <text:p><text:s/>121 649,5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582:195</text:p>
          </table:table-cell>
          <table:table-cell table:style-name="ce53" office:value-type="string" office:string-value="175 746,82" calcext:value-type="string">
            <text:p><text:s/>175 746,8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582:55</text:p>
          </table:table-cell>
          <table:table-cell table:style-name="ce53" office:value-type="string" office:string-value="30 534 107,06" calcext:value-type="string">
            <text:p><text:s/>30 534 107,0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583:421</text:p>
          </table:table-cell>
          <table:table-cell table:style-name="ce53" office:value-type="string" office:string-value="1 616 384,42" calcext:value-type="string">
            <text:p><text:s/>1 616 384,4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588:229</text:p>
          </table:table-cell>
          <table:table-cell table:style-name="ce53" office:value-type="string" office:string-value="1 103 816,07" calcext:value-type="string">
            <text:p><text:s/>1 103 816,0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593:160</text:p>
          </table:table-cell>
          <table:table-cell table:style-name="ce53" office:value-type="string" office:string-value="324 953,11" calcext:value-type="string">
            <text:p><text:s/>324 953,1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051:80</text:p>
          </table:table-cell>
          <table:table-cell table:style-name="ce53" office:value-type="string" office:string-value="2 571 350,56" calcext:value-type="string">
            <text:p><text:s/>2 571 350,5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145:55</text:p>
          </table:table-cell>
          <table:table-cell table:style-name="ce53" office:value-type="string" office:string-value="1 286 640,19" calcext:value-type="string">
            <text:p><text:s/>1 286 640,1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195:79</text:p>
          </table:table-cell>
          <table:table-cell table:style-name="ce53" office:value-type="string" office:string-value="899 033,25" calcext:value-type="string">
            <text:p><text:s/>899 033,2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206:291</text:p>
          </table:table-cell>
          <table:table-cell table:style-name="ce53" office:value-type="string" office:string-value="160 741,28" calcext:value-type="string">
            <text:p><text:s/>160 741,2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250:1187</text:p>
          </table:table-cell>
          <table:table-cell table:style-name="ce53" office:value-type="string" office:string-value="1 183 197,89" calcext:value-type="string">
            <text:p><text:s/>1 183 197,8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543:124</text:p>
          </table:table-cell>
          <table:table-cell table:style-name="ce53" office:value-type="string" office:string-value="987 641,59" calcext:value-type="string">
            <text:p><text:s/>987 641,5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543:334</text:p>
          </table:table-cell>
          <table:table-cell table:style-name="ce53" office:value-type="string" office:string-value="322 222,84" calcext:value-type="string">
            <text:p><text:s/>322 222,8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543:335</text:p>
          </table:table-cell>
          <table:table-cell table:style-name="ce53" office:value-type="string" office:string-value="158 251,45" calcext:value-type="string">
            <text:p><text:s/>158 251,4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543:336</text:p>
          </table:table-cell>
          <table:table-cell table:style-name="ce53" office:value-type="string" office:string-value="156 344,81" calcext:value-type="string">
            <text:p><text:s/>156 344,8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543:822</text:p>
          </table:table-cell>
          <table:table-cell table:style-name="ce53" office:value-type="string" office:string-value="114 080,87" calcext:value-type="string">
            <text:p><text:s/>114 080,8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778:278</text:p>
          </table:table-cell>
          <table:table-cell table:style-name="ce53" office:value-type="string" office:string-value="1 284 807,88" calcext:value-type="string">
            <text:p><text:s/>1 284 807,8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813:442</text:p>
          </table:table-cell>
          <table:table-cell table:style-name="ce53" office:value-type="string" office:string-value="1 926 375,31" calcext:value-type="string">
            <text:p><text:s/>1 926 375,3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930:133</text:p>
          </table:table-cell>
          <table:table-cell table:style-name="ce53" office:value-type="string" office:string-value="2 255 434,37" calcext:value-type="string">
            <text:p><text:s/>2 255 434,3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1013:315</text:p>
          </table:table-cell>
          <table:table-cell table:style-name="ce53" office:value-type="string" office:string-value="14 894 893,38" calcext:value-type="string">
            <text:p><text:s/>14 894 893,3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2021:1118</text:p>
          </table:table-cell>
          <table:table-cell table:style-name="ce53" office:value-type="string" office:string-value="1 357 415,58" calcext:value-type="string">
            <text:p><text:s/>1 357 415,5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2052:957</text:p>
          </table:table-cell>
          <table:table-cell table:style-name="ce53" office:value-type="string" office:string-value="1 424 507,61" calcext:value-type="string">
            <text:p><text:s/>1 424 507,6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2060:248</text:p>
          </table:table-cell>
          <table:table-cell table:style-name="ce53" office:value-type="string" office:string-value="370 739,84" calcext:value-type="string">
            <text:p><text:s/>370 739,8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30004:484</text:p>
          </table:table-cell>
          <table:table-cell table:style-name="ce53" office:value-type="string" office:string-value="1 082 256,98" calcext:value-type="string">
            <text:p><text:s/>1 082 256,9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30017:738</text:p>
          </table:table-cell>
          <table:table-cell table:style-name="ce53" office:value-type="string" office:string-value="1 220 835,37" calcext:value-type="string">
            <text:p><text:s/>1 220 835,3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30025:737</text:p>
          </table:table-cell>
          <table:table-cell table:style-name="ce53" office:value-type="string" office:string-value="3 585 531,64" calcext:value-type="string">
            <text:p><text:s/>3 585 531,6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30054:310</text:p>
          </table:table-cell>
          <table:table-cell table:style-name="ce53" office:value-type="string" office:string-value="2 130 721,15" calcext:value-type="string">
            <text:p><text:s/>2 130 721,1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30071:2055</text:p>
          </table:table-cell>
          <table:table-cell table:style-name="ce53" office:value-type="string" office:string-value="1 886 517,66" calcext:value-type="string">
            <text:p><text:s/>1 886 517,6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30080:207</text:p>
          </table:table-cell>
          <table:table-cell table:style-name="ce53" office:value-type="string" office:string-value="1 577 263,23" calcext:value-type="string">
            <text:p><text:s/>1 577 263,2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30105:2372</text:p>
          </table:table-cell>
          <table:table-cell table:style-name="ce53" office:value-type="string" office:string-value="1 282 757,47" calcext:value-type="string">
            <text:p><text:s/>1 282 757,4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30110:2516</text:p>
          </table:table-cell>
          <table:table-cell table:style-name="ce53" office:value-type="string" office:string-value="1 343 142,47" calcext:value-type="string">
            <text:p><text:s/>1 343 142,4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30201:213</text:p>
          </table:table-cell>
          <table:table-cell table:style-name="ce53" office:value-type="string" office:string-value="1 127 331,86" calcext:value-type="string">
            <text:p><text:s/>1 127 331,8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251:530</text:p>
          </table:table-cell>
          <table:table-cell table:style-name="ce53" office:value-type="string" office:string-value="1 081 256,94" calcext:value-type="string">
            <text:p><text:s/>1 081 256,9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355:1695</text:p>
          </table:table-cell>
          <table:table-cell table:style-name="ce53" office:value-type="string" office:string-value="1 102 175,74" calcext:value-type="string">
            <text:p><text:s/>1 102 175,7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643:460</text:p>
          </table:table-cell>
          <table:table-cell table:style-name="ce53" office:value-type="string" office:string-value="1 238 043,84" calcext:value-type="string">
            <text:p><text:s/>1 238 043,8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728:329</text:p>
          </table:table-cell>
          <table:table-cell table:style-name="ce53" office:value-type="string" office:string-value="1 753 500,94" calcext:value-type="string">
            <text:p><text:s/>1 753 500,9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733:309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733:310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733:311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733:312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733:314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733:315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733:316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733:317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733:318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733:319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733:320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733:321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733:322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733:323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733:325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733:326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733:327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733:328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733:329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733:330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733:331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733:332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733:333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733:334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733:336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733:337</text:p>
          </table:table-cell>
          <table:table-cell table:style-name="ce53" office:value-type="string" office:string-value="205 613,24" calcext:value-type="string">
            <text:p><text:s/>205 613,2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1-10-27" calcext:value-type="date">
            <text:p>27.10.2021</text:p>
          </table:table-cell>
          <table:table-cell table:number-columns-repeated="1019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771:4045</text:p>
          </table:table-cell>
          <table:table-cell table:style-name="ce53" office:value-type="string" office:string-value="87 815,54" calcext:value-type="string">
            <text:p><text:s/>87 815,54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787:170</text:p>
          </table:table-cell>
          <table:table-cell table:style-name="ce53" office:value-type="string" office:string-value="23 370 563,08" calcext:value-type="string">
            <text:p><text:s/>23 370 563,0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833:2831</text:p>
          </table:table-cell>
          <table:table-cell table:style-name="ce53" office:value-type="string" office:string-value="1 498 503,3" calcext:value-type="string">
            <text:p><text:s/>1 498 503,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833:3095</text:p>
          </table:table-cell>
          <table:table-cell table:style-name="ce53" office:value-type="string" office:string-value="1 607 793,01" calcext:value-type="string">
            <text:p><text:s/>1 607 793,01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2078:1039</text:p>
          </table:table-cell>
          <table:table-cell table:style-name="ce53" office:value-type="string" office:string-value="2 442 664,45" calcext:value-type="string">
            <text:p><text:s/>2 442 664,4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2078:972</text:p>
          </table:table-cell>
          <table:table-cell table:style-name="ce53" office:value-type="string" office:string-value="2 529 196,99" calcext:value-type="string">
            <text:p><text:s/>2 529 196,9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2089:428</text:p>
          </table:table-cell>
          <table:table-cell table:style-name="ce53" office:value-type="string" office:string-value="2 162 348,5" calcext:value-type="string">
            <text:p><text:s/>2 162 348,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2089:593</text:p>
          </table:table-cell>
          <table:table-cell table:style-name="ce53" office:value-type="string" office:string-value="1 413 724,96" calcext:value-type="string">
            <text:p><text:s/>1 413 724,9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2095:755</text:p>
          </table:table-cell>
          <table:table-cell table:style-name="ce53" office:value-type="string" office:string-value="2 133 457,92" calcext:value-type="string">
            <text:p><text:s/>2 133 457,9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2098:374</text:p>
          </table:table-cell>
          <table:table-cell table:style-name="ce53" office:value-type="string" office:string-value="1 531 352,43" calcext:value-type="string">
            <text:p><text:s/>1 531 352,4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40019:103</text:p>
          </table:table-cell>
          <table:table-cell table:style-name="ce53" office:value-type="string" office:string-value="768 277,75" calcext:value-type="string">
            <text:p><text:s/>768 277,7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0019:128</text:p>
          </table:table-cell>
          <table:table-cell table:style-name="ce53" office:value-type="string" office:string-value="1 034 113,95" calcext:value-type="string">
            <text:p><text:s/>1 034 113,9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0019:62</text:p>
          </table:table-cell>
          <table:table-cell table:style-name="ce53" office:value-type="string" office:string-value="869 773,62" calcext:value-type="string">
            <text:p><text:s/>869 773,6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0019:92</text:p>
          </table:table-cell>
          <table:table-cell table:style-name="ce53" office:value-type="string" office:string-value="205 776,48" calcext:value-type="string">
            <text:p><text:s/>205 776,4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0286:4404</text:p>
          </table:table-cell>
          <table:table-cell table:style-name="ce53" office:value-type="string" office:string-value="279 725,75" calcext:value-type="string">
            <text:p><text:s/>279 725,7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0429:525</text:p>
          </table:table-cell>
          <table:table-cell table:style-name="ce53" office:value-type="string" office:string-value="256 220,58" calcext:value-type="string">
            <text:p><text:s/>256 220,5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0768:110</text:p>
          </table:table-cell>
          <table:table-cell table:style-name="ce53" office:value-type="string" office:string-value="224 396,65" calcext:value-type="string">
            <text:p><text:s/>224 396,6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0993:12</text:p>
          </table:table-cell>
          <table:table-cell table:style-name="ce53" office:value-type="string" office:string-value="780 532,55" calcext:value-type="string">
            <text:p><text:s/>780 532,55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1013:32</text:p>
          </table:table-cell>
          <table:table-cell table:style-name="ce53" office:value-type="string" office:string-value="171 486,28" calcext:value-type="string">
            <text:p><text:s/>171 486,28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1030:212</text:p>
          </table:table-cell>
          <table:table-cell table:style-name="ce53" office:value-type="string" office:string-value="706 924,2" calcext:value-type="string">
            <text:p><text:s/>706 924,2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1324:278</text:p>
          </table:table-cell>
          <table:table-cell table:style-name="ce53" office:value-type="string" office:string-value="1 701 803,9" calcext:value-type="string">
            <text:p><text:s/>1 701 803,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1336:17</text:p>
          </table:table-cell>
          <table:table-cell table:style-name="ce53" office:value-type="string" office:string-value="254 527,13" calcext:value-type="string">
            <text:p><text:s/>254 527,1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1398:969</text:p>
          </table:table-cell>
          <table:table-cell table:style-name="ce53" office:value-type="string" office:string-value="199 455,9" calcext:value-type="string">
            <text:p><text:s/>199 455,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1448:150</text:p>
          </table:table-cell>
          <table:table-cell table:style-name="ce53" office:value-type="string" office:string-value="1 096 551,87" calcext:value-type="string">
            <text:p><text:s/>1 096 551,8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1629:487</text:p>
          </table:table-cell>
          <table:table-cell table:style-name="ce53" office:value-type="string" office:string-value="98 270,23" calcext:value-type="string">
            <text:p><text:s/>98 270,23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3:010112:1061</text:p>
          </table:table-cell>
          <table:table-cell table:style-name="ce53" office:value-type="string" office:string-value="639 977,27" calcext:value-type="string">
            <text:p><text:s/>639 977,2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3:010901:306</text:p>
          </table:table-cell>
          <table:table-cell table:style-name="ce53" office:value-type="string" office:string-value="5 827 059" calcext:value-type="string">
            <text:p><text:s/>5 827 059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3:020101:530</text:p>
          </table:table-cell>
          <table:table-cell table:style-name="ce53" office:value-type="string" office:string-value="538 549,17" calcext:value-type="string">
            <text:p><text:s/>538 549,1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3:020101:531</text:p>
          </table:table-cell>
          <table:table-cell table:style-name="ce53" office:value-type="string" office:string-value="620 625,86" calcext:value-type="string">
            <text:p><text:s/>620 625,86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3:020101:532</text:p>
          </table:table-cell>
          <table:table-cell table:style-name="ce53" office:value-type="string" office:string-value="853 093,97" calcext:value-type="string">
            <text:p><text:s/>853 093,9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1" calcext:value-type="date">
            <text:p>01.06.2022</text:p>
          </table:table-cell>
          <table:table-cell table:number-columns-repeated="1019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3:020101:533</text:p>
          </table:table-cell>
          <table:table-cell table:style-name="ce53" office:value-type="string" office:string-value="261 039,17" calcext:value-type="string">
            <text:p><text:s/>261 039,17 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4" office:value-type="date" office:date-value="2022-06-02" calcext:value-type="date">
            <text:p>02.06.2022</text:p>
          </table:table-cell>
          <table:table-cell table:number-columns-repeated="1019"/>
        </table:table-row>
        <table:table-row table:style-name="ro1" table:number-rows-repeated="10481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174:3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30643:46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502:2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60101:419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5:141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80101:5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80301:17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90202:94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110301:11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110301:9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120101:156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3:020101:95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3:050101:150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3:050101:176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1:177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50101:179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50101:182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101:183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1:183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50101:189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50101:190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50101:191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050101:208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3:050101:21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3:050101:219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3:050101:27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50101:30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50101:32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50101:345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50101:384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50101:40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050101:54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3:050101:54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3:050301:6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3:110501:30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3:110501:31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106:1163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106:1170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106:1179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106:1179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106:1181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106:1182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106:1182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106:1185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106:1195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106:1197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106:1198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106:1199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20104:814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30203:27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030203:27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030203:329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030203:370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4:030203:38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4:030203:39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4:030203:46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4:030203:47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4:030203:47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4:030203:48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4:030203:54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4:030203:60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4:030203:60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4:030203:66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30203:67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4:030203:70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4:030203:70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30203:75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30203:82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30203:85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4:030203:86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4:040101:916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4:050101:875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4:050101:880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4:050101:881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4:050101:881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4:050101:884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4:050101:888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4:050101:890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4:050101:894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4:050101:896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4:050101:900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4:050101:903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4:050101:905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4:050101:906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4:050101:916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4:050101:916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4:050101:928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4:060101:858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4:060101:858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4:060101:878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4:060101:882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4:060101:887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4:060101:888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4:060101:889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4:060101:889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4:060101:889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4:060101:890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4:060101:895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4:060101:895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4:060101:903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4:060101:908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4:060101:911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4:060101:928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4:060102:20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070104:135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070104:86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070104:89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070104:90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070104:90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070104:94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070104:94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070104:96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070104:97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070104:97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6:080206:34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00104:94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50401:389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50403:25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50410:31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30304:22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60103:70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0:020401:276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0:110101:933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0:110309:86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0:110314:82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1:120101:98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00000:600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037:18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037:18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037:19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037:19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037:19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040:10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040:8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040:8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040:8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040:9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041:4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41:4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46:4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047:101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047:26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47:27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047:28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047:33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049:10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049:11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049:13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050:14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050:22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050:8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051:18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051:29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055:29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055:29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055:30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055:31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055:33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055:34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055:34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055:35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055:36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055:36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055:51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059:1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066:33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066:337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067: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068:17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068:18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068:19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068:19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068:22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071:5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073:5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076:2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083:5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084:10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084:12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084:13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084:13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084:14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084:9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085:4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085:4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085:5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156:9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170:18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171:1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172:3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172:3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172:4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173:10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173:8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174:3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174:3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174:3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174:3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174:4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174:4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174:4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175:1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176:10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176:11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176:20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176:9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177:10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177:10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177:17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180:12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180:18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184:10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184:11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184:13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184:8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185:3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191:7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192:3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193:2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194:11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194:6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197:1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197:2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199:3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199:4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200:6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202:18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205: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206: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290:27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434:23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516:1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562:6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565:10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565:9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567:16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567:16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567:16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567:44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569:1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569:2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569:2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569:3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569:3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582:4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583:25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583:25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585:18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585:21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587:6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10591:11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10591:11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10591:12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10591:12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10591:12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10591:15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10591:15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10591:24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10591:24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10592:11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10592:9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10592:9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10593:6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10593:7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593:8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596:6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596:7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598:3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600:19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600:19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600:4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2020:25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021:121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024:23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045:21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045:21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170:6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206:14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243:21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567:9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601:7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714:5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759:9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759:9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2016:22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2074:27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011:25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030:4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030:4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060:3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129:18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167:17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357:20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357:29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530:19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530:24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750:18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760:14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760:8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787:16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787:17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787:17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787:17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787:17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787:17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787:17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2012:27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2100:34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40004:14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40019:9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40176:25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768:10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768:10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768:10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768:11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768:12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768:12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768:13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768:14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768:25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838:6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1013:3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1524:2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2:050101:75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2:060101:877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2:090202:148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2:140201:84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2:160401:188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3:020101:111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3:020101:94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5:150103:23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7:250601:501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8:010806:88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8:010807:20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8:010807:94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0:070602:28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0:110311:198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00000:549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025:40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033:33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052:7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068:111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073:6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101:70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120:11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120:4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153:20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245:141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245:90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259:151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259:425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259:512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388:30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421:59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431:78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431:80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431:82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434:221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434:286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548:133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548:143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555:18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555:20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555:33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556:113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617:7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636:42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643:18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643:18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058:261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058:88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105:10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108:90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142:36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250:96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281:10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287:205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292:335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292:87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307:11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307:279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307:59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309:581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365:39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366:28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490:147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490:55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504:34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515:59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659:63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659:79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706:33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807:37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835:91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949:83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949:90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997:76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1014:94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1055:34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1130:23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1136:197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1136:40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1138:66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1138:71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1139:33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2092:50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024:195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024:77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054:56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068:109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068:127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068:150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068:251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068:383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079:89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080:48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105:220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105:289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105:457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105:613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110:258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251:31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358:13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457:15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642:111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650:163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650:8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712:69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714:29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728:87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750:32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771:277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771:277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787:42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787:42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833:239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833:420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863:109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863:98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863:98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2026:68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40014:15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40019:10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40019:5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40019:7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40019:89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40019:89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40019:9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40058:116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40076:34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40076:67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40172:16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40173:8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40176:32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40271:322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40271:34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40281:24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40286:157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40286:227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40429:113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40446:51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40446:52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40446:52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40446:53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40446:54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40446:54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40446:56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40446:56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40446:56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40446:577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40446:580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40446:58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40446:59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40446:595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40770:13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40821:18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40841:1511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41198:368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41198:659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2" calcext:value-type="date">
            <text:p>02.06.2022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41199:254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42047:33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3:000000:446</text:p>
          </table:table-cell>
          <table:table-cell table:style-name="ce54" office:value-type="date" office:date-value="2022-06-06" calcext:value-type="date">
            <text:p>06.06.2022</text:p>
          </table:table-cell>
          <table:table-cell table:style-name="ce55" office:value-type="date" office:date-value="2022-06-01" calcext:value-type="date">
            <text:p>01.06.2022</text:p>
          </table:table-cell>
          <table:table-cell table:number-columns-repeated="1020"/>
        </table:table-row>
        <table:table-row table:style-name="ro1" table:number-rows-repeated="10480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6-20T17:08:03.843000000</dc:date>
    <meta:print-date>2020-08-20T09:13:54Z</meta:print-date>
    <meta:editing-duration>PT4S</meta:editing-duration>
    <meta:editing-cycles>1</meta:editing-cycles>
    <meta:document-statistic meta:table-count="3" meta:cell-count="4263" meta:object-count="0"/>
  </office:meta>
</office:document-meta>
</file>